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8pt" officeooo:rsid="001d7f98" officeooo:paragraph-rsid="001d7f98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zorňujeme rodiče, že děti, které chodí po obědě domů, dostanou svačinku ve formě ovoce. </text:p>
      <text:p text:style-name="P1">Z provozních důvodů je tato svačinka <text:s/>pouze náhradní a nemůže být adekvátní odpolední svačince, kterou děti dostávají odpoledne ve školce.</text:p>
      <text:p text:style-name="P1">Děkujeme za pochop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9:59:52.854000000</meta:creation-date>
    <meta:print-date>2015-05-28T10:12:20.289000000</meta:print-date>
    <dc:date>2015-05-28T10:13:38.634000000</dc:date>
    <meta:editing-duration>PT13M46S</meta:editing-duration>
    <meta:editing-cycles>1</meta:editing-cycles>
    <meta:document-statistic meta:table-count="0" meta:image-count="0" meta:object-count="0" meta:page-count="1" meta:paragraph-count="3" meta:word-count="37" meta:character-count="251" meta:non-whitespace-character-count="215"/>
    <meta:generator>LibreOffice/4.3.4.1$Windows_x86 LibreOffice_project/bc356b2f991740509f321d70e4512a6a54c5f243</meta:generator>
  </office:meta>
</office:document-meta>
</file>